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5.228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5.355cm"/>
        </style:tab-stops>
      </style:paragraph-properties>
    </style:style>
    <style:style style:name="P3" style:family="paragraph" style:parent-style-name="Title" style:master-page-name="Standard">
      <style:paragraph-properties style:page-number="auto">
        <style:tab-stops>
          <style:tab-stop style:position="4.12cm"/>
        </style:tab-stops>
      </style:paragraph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laylist - Tampelband</text:p>
      <text:p text:style-name="Standard"/>
      <text:p text:style-name="P2"><text:s text:c="3"/>Eldorádo <text:s text:c="20"/>Waldagang</text:p>
      <text:p text:style-name="P1"><text:s text:c="3"/>Den blbec <text:s text:c="19"/>Tampelband </text:p>
      <text:p text:style-name="Standard"><text:s text:c="3"/>Láska je kurva <text:s text:c="12"/>Krucipusk</text:p>
      <text:p text:style-name="Standard"><text:s text:c="3"/>Žízeň <text:s text:c="27"/>Kabát</text:p>
      <text:p text:style-name="Standard"><text:s text:c="3"/>Kapitán morgen <text:s text:c="10"/>Hárlej</text:p>
      <text:p text:style-name="Standard"><text:s text:c="3"/>Život je krátkej <text:s text:c="11"/>Alkehol</text:p>
      <text:p text:style-name="Standard"><text:s text:c="3"/>Může se stát <text:s text:c="16"/>Škwor</text:p>
      <text:p text:style-name="Standard"><text:s text:c="3"/>Malá dáma <text:s text:c="18"/>Kabát</text:p>
      <text:p text:style-name="Standard"><text:s text:c="3"/>Nikdy <text:s text:c="26"/>Doga</text:p>
      <text:p text:style-name="Standard"><text:s text:c="3"/>Nevěra po česku <text:s text:c="9"/>Seven</text:p>
      <text:p text:style-name="Standard"><text:s text:c="3"/>Přirození <text:s text:c="21"/>Hárlej</text:p>
      <text:p text:style-name="Standard"><text:s text:c="3"/>Zmaštěnej <text:s text:c="19"/>Alkehol</text:p>
      <text:p text:style-name="Standard"><text:s text:c="3"/>Bigbitový panbů <text:s text:c="9"/>Citron</text:p>
      <text:p text:style-name="Standard"><text:s text:c="3"/>Letní rána <text:s text:c="19"/>Diskant</text:p>
      <text:p text:style-name="Standard"><text:s text:c="3"/>Proměna <text:s text:c="21"/>Hárlej</text:p>
      <text:p text:style-name="Standard"><text:s text:c="3"/>To zvládnem <text:s text:c="14"/>Tampelband</text:p>
      <text:p text:style-name="Standard"><text:s text:c="3"/>Rockový děti <text:s text:c="14"/>Seven</text:p>
      <text:p text:style-name="Standard"><text:s text:c="3"/>Svařák <text:s text:c="24"/>Hárlej</text:p>
      <text:p text:style-name="Standard"><text:s text:c="3"/>Banditi di Prága <text:s text:c="10"/>Kabát</text:p>
      <text:p text:style-name="Standard"><text:s text:c="3"/>Peklo už čeká <text:s text:c="13"/>AB band</text:p>
      <text:p text:style-name="Standard"><text:s text:c="3"/>Atax <text:s text:c="27"/>Tampelband <text:s/></text:p>
      <text:p text:style-name="Standard"><text:s text:c="3"/>Dole v dole <text:s text:c="16"/>Kabát</text:p>
      <text:p text:style-name="Standard"><text:s text:c="3"/>Hard rock hallelujah <text:s text:c="2"/>Lordi</text:p>
      <text:p text:style-name="Standard"><text:s text:c="3"/>Stíny <text:s text:c="27"/>Doga</text:p>
      <text:p text:style-name="Standard"><text:s text:c="3"/>Couvám <text:s text:c="22"/>Citron</text:p>
      <text:p text:style-name="Standard"><text:s text:c="3"/>Hledání <text:s text:c="23"/>Tampelband</text:p>
      <text:p text:style-name="Standard"><text:s text:c="3"/>Šaman <text:s text:c="25"/>Kabát</text:p>
      <text:p text:style-name="Standard"><text:s text:c="3"/>Nejsi nevinná <text:s text:c="14"/>Doga</text:p>
      <text:p text:style-name="Standard"><text:s text:c="3"/>Proč pocit mám <text:s text:c="11"/>Hárlej</text:p>
      <text:p text:style-name="Standard"><text:s text:c="3"/>Pohledy studený <text:s text:c="10"/>Škwor</text:p>
      <text:p text:style-name="Standard"><text:s text:c="3"/>Tak zas příště <text:s text:c="14"/>Diskant</text:p>
      <text:p text:style-name="Standard"><text:s text:c="3"/>Chameleon <text:s text:c="18"/>AB band</text:p>
      <text:p text:style-name="Standard"><text:s text:c="3"/>Burlaci <text:s text:c="25"/>Kabát</text:p>
      <text:p text:style-name="Standard"><text:s text:c="3"/>Boty<text:tab/><text:tab/><text:tab/> <text:s text:c="4"/>Tampelband</text:p>
      <text:p text:style-name="Standard"><text:s text:c="3"/>Hejkal<text:tab/><text:tab/> <text:s text:c="4"/>Tampelband</text:p>
      <text:p text:style-name="Standard"><text:s text:c="3"/>Rumová holka<text:tab/> <text:s text:c="4"/>Tampelban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0pt" style:font-size-asian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ylist pro OSA</dc:title>
    <meta:initial-creator>Karlik</meta:initial-creator>
    <meta:creation-date>2012-09-03T21:32:00</meta:creation-date>
    <dc:date>2022-06-25T11:12:35.98</dc:date>
    <meta:print-date>2014-11-11T09:59:00</meta:print-date>
    <meta:editing-cycles>5</meta:editing-cycles>
    <meta:editing-duration>PT43M31S</meta:editing-duration>
    <meta:generator>OpenOffice/4.1.5$Win32 OpenOffice.org_project/415m1$Build-9789</meta:generator>
    <meta:document-statistic meta:table-count="0" meta:image-count="0" meta:object-count="0" meta:page-count="1" meta:paragraph-count="37" meta:word-count="107" meta:character-count="1358"/>
  </office:meta>
</office:document-meta>
</file>